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1e44f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4b0e9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409905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8803d" officeooo:paragraph-rsid="0040990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7cd3da" officeooo:paragraph-rsid="007cd3d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3a797" officeooo:paragraph-rsid="00409905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41cm" loext:contextual-spacing="false" fo:line-height="150%" fo:text-align="justify" style:justify-single-word="false" fo:text-indent="0cm" style:auto-text-indent="false"/>
      <style:text-properties fo:color="#000000" style:font-name="Verdana" fo:font-size="11pt" fo:font-weight="bold" officeooo:rsid="0013a797" officeooo:paragraph-rsid="005f8102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.101cm" fo:margin-bottom="0.141cm" loext:contextual-spacing="false" fo:line-height="150%" fo:text-align="justify" style:justify-single-word="false"/>
      <style:text-properties style:font-name="Verdana" fo:font-size="11pt" officeooo:paragraph-rsid="005f8102" style:font-size-asian="11pt" style:font-size-complex="11pt"/>
    </style:style>
    <style:style style:name="P15" style:family="paragraph" style:parent-style-name="Standard">
      <style:paragraph-properties fo:margin-top="0.101cm" fo:margin-bottom="0.141cm" loext:contextual-spacing="false" fo:line-height="150%" fo:text-align="justify" style:justify-single-word="false"/>
      <style:text-properties style:font-name="Verdana" fo:font-size="11pt" officeooo:paragraph-rsid="007ce5d4" style:font-size-asian="11pt" style:font-size-complex="11pt"/>
    </style:style>
    <style:style style:name="P16" style:family="paragraph" style:parent-style-name="Standard">
      <style:paragraph-properties fo:margin-top="0.101cm" fo:margin-bottom="0.141cm" loext:contextual-spacing="false" fo:line-height="150%" fo:text-align="justify" style:justify-single-word="false"/>
      <style:text-properties style:font-name="Verdana" fo:font-size="11pt" fo:font-weight="bold" officeooo:paragraph-rsid="005f8102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.101cm" fo:margin-bottom="0.141cm" loext:contextual-spacing="false" fo:line-height="150%" fo:text-align="center" style:justify-single-word="false"/>
      <style:text-properties style:font-name="Verdana" fo:font-size="11pt" fo:font-weight="bold" officeooo:paragraph-rsid="005f8102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.101cm" fo:margin-bottom="0.141cm" loext:contextual-spacing="false" fo:line-height="150%" fo:text-align="justify" style:justify-single-word="false"/>
      <style:text-properties style:font-name="Verdana" fo:font-size="11pt" officeooo:paragraph-rsid="005f8102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.101cm" fo:margin-bottom="0.141cm" loext:contextual-spacing="false" fo:line-height="150%" fo:text-align="justify" style:justify-single-word="false"/>
      <style:text-properties style:font-name="Verdana" fo:font-size="11pt" officeooo:paragraph-rsid="007ce5d4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.101cm" fo:margin-bottom="0.141cm" loext:contextual-spacing="false" fo:line-height="150%" fo:text-align="justify" style:justify-single-word="false"/>
      <style:text-properties style:font-name="Verdana" fo:font-size="11pt" officeooo:rsid="007cd3da" officeooo:paragraph-rsid="007cd3da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.635cm" fo:margin-right="0cm" fo:margin-top="0.101cm" fo:margin-bottom="0.141cm" loext:contextual-spacing="false" fo:line-height="150%" fo:text-align="justify" style:justify-single-word="false" fo:text-indent="0cm" style:auto-text-indent="false"/>
      <style:text-properties style:font-name="Verdana" fo:font-size="11pt" officeooo:paragraph-rsid="005f8102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1.27cm" fo:margin-right="0cm" fo:margin-top="0.101cm" fo:margin-bottom="0.141cm" loext:contextual-spacing="false" fo:line-height="150%" fo:text-indent="0cm" style:auto-text-indent="false" fo:padding="0cm" fo:border="none">
        <style:tab-stops>
          <style:tab-stop style:position="2.619cm"/>
          <style:tab-stop style:position="8.135cm" style:type="center"/>
        </style:tab-stops>
      </style:paragraph-properties>
      <style:text-properties fo:color="#000000" style:font-name="Verdana" fo:font-size="11pt" fo:font-weight="bold" officeooo:paragraph-rsid="005f8102" style:font-name-asian="Arial1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.141cm" loext:contextual-spacing="false" fo:line-height="150%"/>
      <style:text-properties fo:font-variant="small-caps" style:font-name="Verdana" fo:font-size="11pt" fo:font-weight="bold" officeooo:paragraph-rsid="005f8102" style:font-name-asian="Arial1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cm" fo:margin-bottom="0.141cm" loext:contextual-spacing="false" fo:line-height="150%"/>
      <style:text-properties fo:font-variant="small-caps" style:font-name="Verdana" fo:font-size="11pt" fo:font-weight="bold" officeooo:rsid="00804ed7" officeooo:paragraph-rsid="00804ed7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cm" fo:margin-bottom="0.141cm" loext:contextual-spacing="false" fo:line-height="150%" fo:text-align="justify" style:justify-single-word="false"/>
      <style:text-properties fo:color="#000000" style:font-name="Verdana" fo:font-size="11pt" officeooo:paragraph-rsid="005f8102" style:font-name-asian="Arial1" style:font-size-asian="11pt" style:font-name-complex="Arial1" style:font-size-complex="11pt"/>
    </style:style>
    <style:style style:name="P2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27" style:family="paragraph" style:parent-style-name="Standard" style:list-style-name="WWNum2">
      <style:paragraph-properties fo:margin-left="1.27cm" fo:margin-right="0cm" fo:margin-top="0.101cm" fo:margin-bottom="0.141cm" loext:contextual-spacing="false" fo:line-height="150%" fo:text-align="justify" style:justify-single-word="false" fo:text-indent="-0.635cm" style:auto-text-indent="false" fo:padding="0cm" fo:border="none"/>
      <style:text-properties fo:color="#000000" style:font-name="Verdana" fo:font-size="11pt" officeooo:paragraph-rsid="005f8102" style:font-name-asian="Arial1" style:font-size-asian="11pt" style:font-name-complex="Arial1" style:font-size-complex="11pt"/>
    </style:style>
    <style:style style:name="P28" style:family="paragraph" style:parent-style-name="Standard" style:list-style-name="WWNum4">
      <style:paragraph-properties fo:margin-left="1.27cm" fo:margin-right="0cm" fo:margin-top="0.101cm" fo:margin-bottom="0.141cm" loext:contextual-spacing="false" fo:line-height="150%" fo:text-align="justify" style:justify-single-word="false" fo:text-indent="-0.635cm" style:auto-text-indent="false"/>
      <style:text-properties style:font-name="Verdana" fo:font-size="11pt" officeooo:paragraph-rsid="005f8102" style:font-size-asian="11pt" style:font-size-complex="11pt"/>
    </style:style>
    <style:style style:name="P29" style:family="paragraph" style:parent-style-name="Standard" style:list-style-name="WWNum2">
      <style:paragraph-properties fo:margin-left="1.27cm" fo:margin-right="0cm" fo:margin-top="0cm" fo:margin-bottom="0.141cm" loext:contextual-spacing="false" fo:line-height="150%" fo:text-align="justify" style:justify-single-word="false" fo:text-indent="-0.635cm" style:auto-text-indent="false" fo:padding="0cm" fo:border="none"/>
      <style:text-properties fo:color="#000000" style:font-name="Verdana" fo:font-size="11pt" officeooo:paragraph-rsid="005f8102" style:font-name-asian="Arial1" style:font-size-asian="11pt" style:font-name-complex="Arial1" style:font-size-complex="11pt"/>
    </style:style>
    <style:style style:name="P30" style:family="paragraph" style:parent-style-name="Standard" style:list-style-name="WWNum3">
      <style:paragraph-properties fo:margin-left="0.635cm" fo:margin-right="0cm" fo:margin-top="0.101cm" fo:margin-bottom="0.141cm" loext:contextual-spacing="false" fo:line-height="150%" fo:text-align="justify" style:justify-single-word="false" fo:text-indent="0cm" style:auto-text-indent="false"/>
      <style:text-properties style:font-name="Verdana" fo:font-size="11pt" officeooo:paragraph-rsid="005f8102" style:font-name-asian="Arial1" style:font-size-asian="11pt" style:font-name-complex="Arial1" style:font-size-complex="11pt"/>
    </style:style>
    <style:style style:name="P31" style:family="paragraph" style:parent-style-name="Standard" style:list-style-name="WWNum1">
      <style:paragraph-properties fo:margin-left="0.635cm" fo:margin-right="0cm" fo:margin-top="0.101cm" fo:margin-bottom="0.141cm" loext:contextual-spacing="false" fo:line-height="150%" fo:text-align="justify" style:justify-single-word="false" fo:text-indent="0cm" style:auto-text-indent="false"/>
      <style:text-properties style:font-name="Verdana" fo:font-size="11pt" officeooo:paragraph-rsid="005f8102" style:font-name-asian="Arial1" style:font-size-asian="11pt" style:font-name-complex="Arial1" style:font-size-complex="11pt"/>
    </style:style>
    <style:style style:name="T1" style:family="text">
      <style:text-properties officeooo:rsid="0037e6f3"/>
    </style:style>
    <style:style style:name="T2" style:family="text">
      <style:text-properties fo:font-weight="bold" style:font-name-asian="Arial1" style:font-weight-asian="bold" style:font-name-complex="Arial1"/>
    </style:style>
    <style:style style:name="T3" style:family="text">
      <style:text-properties fo:font-weight="bold" officeooo:rsid="006cbbf7" style:font-name-asian="Arial1" style:font-weight-asian="bold" style:font-name-complex="Arial1"/>
    </style:style>
    <style:style style:name="T4" style:family="text">
      <style:text-properties fo:font-weight="bold" officeooo:rsid="006e9cb5" style:font-name-asian="Arial1" style:font-weight-asian="bold" style:font-name-complex="Arial1"/>
    </style:style>
    <style:style style:name="T5" style:family="text">
      <style:text-properties fo:font-weight="bold" officeooo:rsid="006fb253" style:font-name-asian="Arial1" style:font-weight-asian="bold" style:font-name-complex="Arial1"/>
    </style:style>
    <style:style style:name="T6" style:family="text">
      <style:text-properties fo:font-weight="bold" officeooo:rsid="00706937" style:font-name-asian="Arial1" style:font-weight-asian="bold" style:font-name-complex="Arial1"/>
    </style:style>
    <style:style style:name="T7" style:family="text">
      <style:text-properties fo:font-weight="bold" officeooo:rsid="00723476" style:font-name-asian="Arial1" style:font-weight-asian="bold" style:font-name-complex="Arial1"/>
    </style:style>
    <style:style style:name="T8" style:family="text">
      <style:text-properties fo:font-weight="bold" officeooo:rsid="0072e7aa" style:font-name-asian="Arial1" style:font-weight-asian="bold" style:font-name-complex="Arial1"/>
    </style:style>
    <style:style style:name="T9" style:family="text">
      <style:text-properties fo:font-weight="bold" officeooo:rsid="0073eb04" style:font-name-asian="Arial1" style:font-weight-asian="bold" style:font-name-complex="Arial1"/>
    </style:style>
    <style:style style:name="T10" style:family="text">
      <style:text-properties fo:font-weight="bold" officeooo:rsid="0075d3db" style:font-name-asian="Arial1" style:font-weight-asian="bold" style:font-name-complex="Arial1"/>
    </style:style>
    <style:style style:name="T11" style:family="text">
      <style:text-properties fo:font-weight="bold" officeooo:rsid="0075ebc9" style:font-name-asian="Arial1" style:font-weight-asian="bold" style:font-name-complex="Arial1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style:style style:name="T13" style:family="text">
      <style:text-properties fo:font-weight="bold" officeooo:rsid="0076b87a" style:font-name-asian="Arial1" style:font-weight-asian="bold" style:font-name-complex="Arial1"/>
    </style:style>
    <style:style style:name="T14" style:family="text">
      <style:text-properties fo:font-weight="bold" officeooo:rsid="0076e79c" style:font-name-asian="Arial1" style:font-weight-asian="bold" style:font-name-complex="Arial1"/>
    </style:style>
    <style:style style:name="T15" style:family="text">
      <style:text-properties fo:font-weight="bold" officeooo:rsid="0077473e" style:font-name-asian="Arial1" style:font-weight-asian="bold" style:font-name-complex="Arial1"/>
    </style:style>
    <style:style style:name="T16" style:family="text">
      <style:text-properties fo:font-weight="bold" officeooo:rsid="00783a10" style:font-name-asian="Arial1" style:font-weight-asian="bold" style:font-name-complex="Arial1"/>
    </style:style>
    <style:style style:name="T17" style:family="text">
      <style:text-properties fo:font-weight="bold" officeooo:rsid="007a2958" style:font-name-asian="Arial1" style:font-weight-asian="bold" style:font-name-complex="Arial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e6b51" style:font-weight-asian="bold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3777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3ff0b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538d2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normal" officeooo:rsid="0037288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fo:font-weight="normal" officeooo:rsid="003777f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6" style:family="text">
      <style:text-properties style:use-window-font-color="true" style:font-name="Verdana" fo:font-size="11pt" fo:language="es" fo:country="SV" fo:font-weight="normal" officeooo:rsid="0050d3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weight="normal" officeooo:rsid="006295aa" style:font-name-asian="Arial1" style:font-weight-asian="normal" style:font-name-complex="Arial1" style:font-weight-complex="normal"/>
    </style:style>
    <style:style style:name="T29" style:family="text">
      <style:text-properties fo:font-weight="normal" officeooo:rsid="0073eb04" style:font-name-asian="Arial1" style:font-weight-asian="normal" style:font-name-complex="Arial1" style:font-weight-complex="normal"/>
    </style:style>
    <style:style style:name="T30" style:family="text">
      <style:text-properties fo:font-style="italic" style:font-name-asian="Arial1" style:font-style-asian="italic" style:font-name-complex="Arial1"/>
    </style:style>
    <style:style style:name="T31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35" style:family="text">
      <style:text-properties style:font-name="Verdana" fo:font-size="11pt" fo:font-weight="normal" officeooo:rsid="0049d34f" style:font-size-asian="11pt" style:font-weight-asian="normal" style:font-name-complex="Verdana" style:font-size-complex="11pt"/>
    </style:style>
    <style:style style:name="T36" style:family="text">
      <style:text-properties style:font-name="Verdana" fo:font-size="11pt" fo:font-weight="normal" officeooo:rsid="0050d309" style:font-size-asian="11pt" style:font-weight-asian="normal" style:font-name-complex="Verdana" style:font-size-complex="11pt"/>
    </style:style>
    <style:style style:name="T37" style:family="text">
      <style:text-properties style:font-name="Verdana" fo:font-size="11pt" fo:font-weight="normal" officeooo:rsid="0027abb3" style:font-size-asian="11pt" style:font-weight-asian="normal" style:font-name-complex="Verdana" style:font-size-complex="11pt"/>
    </style:style>
    <style:style style:name="T38" style:family="text">
      <style:text-properties style:font-name="Verdana" fo:font-size="11pt" fo:font-weight="normal" officeooo:rsid="000ca4a5" style:font-size-asian="11pt" style:font-weight-asian="normal" style:font-name-complex="Verdana" style:font-size-complex="11pt"/>
    </style:style>
    <style:style style:name="T39" style:family="text">
      <style:text-properties style:font-name="Verdana" fo:font-size="11pt" fo:font-weight="normal" officeooo:rsid="003777f1" style:font-size-asian="11pt" style:font-weight-asian="normal" style:font-name-complex="Verdana" style:font-size-complex="11pt"/>
    </style:style>
    <style:style style:name="T40" style:family="text">
      <style:text-properties style:font-name="Verdana" fo:font-size="11pt" fo:font-weight="normal" officeooo:rsid="003ff0b4" style:font-size-asian="11pt" style:font-weight-asian="normal" style:font-name-complex="Verdana" style:font-size-complex="11pt"/>
    </style:style>
    <style:style style:name="T41" style:family="text">
      <style:text-properties style:font-name="Verdana" fo:font-size="11pt" fo:font-weight="normal" officeooo:rsid="00409905" style:font-size-asian="11pt" style:font-weight-asian="normal" style:font-name-complex="Verdana" style:font-size-complex="11pt"/>
    </style:style>
    <style:style style:name="T42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4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44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45" style:family="text">
      <style:text-properties style:font-name="Verdana" fo:font-size="11pt" fo:font-weight="normal" officeooo:rsid="004a3f48" style:font-size-asian="11pt" style:font-weight-asian="normal" style:font-name-complex="Verdana" style:font-size-complex="11pt"/>
    </style:style>
    <style:style style:name="T46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47" style:family="text">
      <style:text-properties style:font-name="Verdana" fo:font-size="11pt" fo:font-weight="normal" officeooo:rsid="0031f50c" style:font-size-asian="11pt" style:font-weight-asian="normal" style:font-name-complex="Verdana" style:font-size-complex="11pt"/>
    </style:style>
    <style:style style:name="T48" style:family="text">
      <style:text-properties style:font-name="Verdana" fo:font-size="11pt" fo:font-weight="normal" officeooo:rsid="0033b89c" style:font-size-asian="11pt" style:font-weight-asian="normal" style:font-name-complex="Verdana" style:font-size-complex="11pt"/>
    </style:style>
    <style:style style:name="T49" style:family="text">
      <style:text-properties style:font-name="Verdana" fo:font-size="11pt" fo:font-weight="normal" officeooo:rsid="003d2ebc" style:font-size-asian="11pt" style:font-weight-asian="normal" style:font-name-complex="Verdana" style:font-size-complex="11pt"/>
    </style:style>
    <style:style style:name="T50" style:family="text">
      <style:text-properties style:font-name="Verdana" fo:font-size="11pt" fo:font-weight="normal" officeooo:rsid="005ed060" style:font-size-asian="11pt" style:font-weight-asian="normal" style:font-name-complex="Verdana" style:font-size-complex="11pt"/>
    </style:style>
    <style:style style:name="T51" style:family="text">
      <style:text-properties style:font-name="Verdana" fo:font-size="11pt" fo:font-weight="bold" officeooo:rsid="0031f50c" style:font-size-asian="11pt" style:font-weight-asian="bold" style:font-name-complex="Verdana" style:font-size-complex="11pt" style:font-weight-complex="bold"/>
    </style:style>
    <style:style style:name="T52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53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54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55" style:family="text">
      <style:text-properties fo:color="#ff0000" fo:font-weight="bold" style:font-name-asian="Arial1" style:font-weight-asian="bold" style:font-name-complex="Arial1"/>
    </style:style>
    <style:style style:name="T56" style:family="text">
      <style:text-properties fo:color="#ff0000" style:font-name-asian="Arial1" style:font-name-complex="Arial1"/>
    </style:style>
    <style:style style:name="T57" style:family="text">
      <style:text-properties style:font-name-asian="Arial1" style:font-name-complex="Arial1"/>
    </style:style>
    <style:style style:name="T58" style:family="text">
      <style:text-properties officeooo:rsid="0076b87a" style:font-name-asian="Arial1" style:font-name-complex="Arial1"/>
    </style:style>
    <style:style style:name="T59" style:family="text">
      <style:text-properties fo:color="#000000" style:font-name-asian="Arial1" style:font-name-complex="Arial1"/>
    </style:style>
    <style:style style:name="T60" style:family="text">
      <style:text-properties officeooo:rsid="007ce5d4"/>
    </style:style>
    <style:style style:name="T61" style:family="text">
      <style:text-properties officeooo:rsid="008317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3">Diputadas y Diputados de Santa Fe:</text:p>
      <text:p text:style-name="P5"/>
      <text:p text:style-name="P7"><text:span text:style-name="T31">La Comisión de </text:span><text:span text:style-name="T51">Presupuesto y Hacienda</text:span><text:span text:style-name="T31"> ha considerado el </text:span><text:span text:style-name="T32">Proyecto de</text:span><text:span text:style-name="T33"> </text:span><text:span text:style-name="T52">Ley </text:span><text:span text:style-name="T53">Nº </text:span><text:span text:style-name="T20">3</text:span><text:span text:style-name="T21">8</text:span><text:span text:style-name="T22">148 </text:span><text:span text:style-name="T23">CD -</text:span><text:span text:style-name="T54"> </text:span><text:span text:style-name="T21">UCR - FPCS</text:span><text:span text:style-name="T34">, </text:span><text:span text:style-name="T35">de l</text:span><text:span text:style-name="T36">os</text:span><text:span text:style-name="T37"> </text:span><text:span text:style-name="T34">Diputad</text:span><text:span text:style-name="T38">o</text:span><text:span text:style-name="T36">s</text:span><text:span text:style-name="T38"> </text:span><text:span text:style-name="T39">Pullaro,</text:span><text:span text:style-name="T25"> </text:span><text:span text:style-name="T26">Basile, Cándido, Senn, Orciani, Bastia, Palo Oliver, Di Stefano, Espíndola y Gonzalez, </text:span><text:span text:style-name="T40">por el cual se crea el programa </text:span><text:span text:style-name="T41">A</text:span><text:span text:style-name="T40">sistir </text:span><text:span text:style-name="T41">P</text:span><text:span text:style-name="T40">rograma de </text:span><text:span text:style-name="T41">A</text:span><text:span text:style-name="T40">sistencia </text:span><text:span text:style-name="T41">E</text:span><text:span text:style-name="T40">conómica de Santa Fe en el marco de la pandemia COVID- 19</text:span><text:span text:style-name="T24">;</text:span><text:span text:style-name="T42"> </text:span><text:span text:style-name="T27">y,</text:span><text:span text:style-name="T34"> </text:span><text:span text:style-name="T43">por las razones expuestas</text:span><text:span text:style-name="T44"> en </text:span><text:span text:style-name="T45">los</text:span><text:span text:style-name="T44"> fundamentos y las que podrá dar el miembro</text:span><text:span text:style-name="T34"> informante,</text:span><text:span text:style-name="T46"> </text:span><text:span text:style-name="T47">esta Comisió</text:span><text:span text:style-name="T48">n</text:span><text:span text:style-name="T46"> </text:span><text:span text:style-name="T49">aconseja la aprobación del </text:span><text:span text:style-name="T50">siguiente texto con modificaciones</text:span><text:span text:style-name="T49">:</text:span></text:p>
      <text:p text:style-name="P6"/>
      <text:p text:style-name="P12">LA LEGISLATURA DE LA PROVINCIA DE SANTA FE </text:p>
      <text:p text:style-name="P12">SANCIONA CON FUERZA </text:p>
      <text:p text:style-name="P12">DE LEY:</text:p>
      <text:p text:style-name="P12"/>
      <text:p text:style-name="P8">PROGRAMA ASISTIR</text:p>
      <text:p text:style-name="P8"><text:s/>“Programa de Asistencia Económica de Santa Fe en el marco de la Pandemia COVID-19”</text:p>
      <text:p text:style-name="P8"/>
      <text:p text:style-name="P11">CAPITULO I</text:p>
      <text:p text:style-name="P11">PRINCIPIOS GENERALES</text:p>
      <text:p text:style-name="P9"/>
      <text:p text:style-name="P14"><text:span text:style-name="T2">A</text:span><text:span text:style-name="T3">RTÍCULO</text:span><text:span text:style-name="T2"> 1 - Creación. </text:span><text:span text:style-name="T57">Créase el </text:span><text:span text:style-name="T2">PROGRAMA ASISTIR</text:span><text:span text:style-name="T57"> </text:span><text:span text:style-name="T30">“PROGRAMA DE ASISTENCIA ECONOMICA DE SANTA FE EN EL MARCO DE LA PANDEMIA COVID-19”, </text:span><text:span text:style-name="T57">que contara con las siguientes modalidades de implementación:</text:span></text:p>
      <text:p text:style-name="P21">a) Asistencia a Sectores Productivos, Comerciales, de Servicios y Trabajadores Independientes; </text:p>
      <text:p text:style-name="P21">b) Asistencia a Trabajadores de MIPYMES, y de Cooperativas de Obras y Servicios; y </text:p>
      <text:p text:style-name="P21"><text:bookmark text:name="_gjdgxs"/>c) Asistencia a Municipios y Comunas.</text:p>
      <text:p text:style-name="P15"><text:soft-page-break/><text:span text:style-name="T2">A</text:span><text:span text:style-name="T4">RTÍCULO</text:span><text:span text:style-name="T2"> 2 - Objetivo General. </text:span><text:span text:style-name="T57">Será objeto prioritario del programa el otorgamiento de una cobertura económica estratégica a través de herramientas de financiamiento, y/o subsidios, y/o contribuciones, a los sectores industriales, comerciales, de servicios, cooperativas y otras organizaciones de la economía social, profesionales independientes, trabajadores privados, gobiernos locales, y otras actividades económicas en general, que permitan cubrir las necesidades ocasionadas por la Epidemia de COVID- 19 y tratar de morigerar el impacto de las consecuencias de las medidas de aislamiento social, preventivo y obligatorio, <text:s/>dictadas por el Gobierno Nacional y la respectiva adhesión del Gobierno Provincial.</text:span></text:p>
      <text:p text:style-name="P19"><text:s/></text:p>
      <text:p text:style-name="P14"><text:span text:style-name="T2">A</text:span><text:span text:style-name="T5">RTÍCULO</text:span><text:span text:style-name="T2"> 3 - Temporalidad. </text:span><text:span text:style-name="T57">La presente tendrá vigencia desde su promulgación hasta la finalización del plazo de Emergencia Sanitaria establecido mediante Decreto 260/20 Poder Ejecutivo Nacional.</text:span><text:span text:style-name="T2"> </text:span></text:p>
      <text:p text:style-name="P16"/>
      <text:p text:style-name="P14"><text:bookmark text:name="_30j0zll"/><text:span text:style-name="T2">A</text:span><text:span text:style-name="T6">RTÍCULO</text:span><text:span text:style-name="T2"> 4 - Convenio de Financiamiento. </text:span><text:span text:style-name="T57"><text:s/>Autorizase al Poder Ejecutivo Provincial a suscribir convenio bilateral con el </text:span><text:span text:style-name="T30">FONDO FIDUCIARIO PARA EL DESARROLLO PROVINCIAL</text:span><text:span text:style-name="T57">, dentro del marco del </text:span><text:span text:style-name="T2">“Programa para la Emergencia Provincial”</text:span><text:span text:style-name="T57"> creado por el Decreto Nacional Nº 352/2020, a los efectos de acceder al financiamiento de acuerdo a las condiciones establecidas en el mencionado instrumento nacional.</text:span></text:p>
      <text:p text:style-name="P14"><text:span text:style-name="T2">A</text:span><text:span text:style-name="T7">RTÍCULO</text:span><text:span text:style-name="T2"> 5 - Garantía de la Coparticipación. </text:span><text:span text:style-name="T57">Autorizase al Poder Ejecutivo a ceder en garantía recursos provenientes del Régimen de Coparticipación Federal - Ley Nº 23548, de acuerdo con lo establecido por los artículos 1°, 2° y 3° del </text:span><text:span text:style-name="T30">ACUERDO NACIÓN - PROVINCIAS SOBRE RELACIÓN FINANCIERA Y BASES DE UN RÉGIMEN DE COPARTICIPACIÓN FEDERAL DE IMPUESTOS</text:span><text:span text:style-name="T57">, ratificado por Ley N° 25570.</text:span></text:p>
      <text:p text:style-name="P17"/>
      <text:p text:style-name="P17"><text:bookmark text:name="_1fob9te"/>CAPITULO II</text:p>
      <text:p text:style-name="P17">ASISTENCIA A SECTORES PRODUCTIVOS, COMERCIALES, DE SERVICIOS Y TRABAJADORES INDEPENDIENTES </text:p>
      <text:p text:style-name="P14"><text:bookmark text:name="_2et92p0"/><text:soft-page-break/><text:span text:style-name="T2">A</text:span><text:span text:style-name="T8">RTÍCULO</text:span><text:span text:style-name="T2"> 6 - Destinatarios:</text:span><text:span text:style-name="T57"> Bajo la Modalidad de </text:span><text:span text:style-name="T30">“Asistencia a Sectores Productivos, Comerciales, de Servicios y Trabajadores Independientes”</text:span><text:span text:style-name="T55"> </text:span><text:span text:style-name="T57">se otorgarán créditos a comercios, Industrias, Centros Comerciales, Cooperativas, Distribuidores, Servicios, Profesionales , Oficios Independientes y cualquier otra organización económica y/o actividad laboral que se vea afectada, limitada, o imposibilitada en su normal funcionamiento, como consecuencias de las medidas sanitarias de Aislamiento Social Preventivo y Obligatorio.</text:span></text:p>
      <text:p text:style-name="P18"/>
      <text:p text:style-name="P14"><text:span text:style-name="T2">A</text:span><text:span text:style-name="T9">RTÍCULO</text:span><text:span text:style-name="T2"> 7 - Fondo Específico. </text:span><text:span text:style-name="T57">Crease el Fondo de </text:span><text:span text:style-name="T30">“Asistencia a Sectores Productivos, Comerciales, de Servicios y Trabajadores Independientes”,</text:span><text:span text:style-name="T2"> </text:span><text:span text:style-name="T57">con el objeto de financiar la implementación y ejecución de esta modalidad integrado por:</text:span></text:p>
      <text:list xml:id="list3576763874" text:style-name="WWNum2">
        <text:list-item>
          <text:p text:style-name="P27">Ingresos provenientes del FONDO FIDUCIARIO PARA EL DESARROLLO, dentro del marco del “Programa para la Emergencia Provincial”,</text:p>
        </text:list-item>
        <text:list-item>
          <text:p text:style-name="P29">Aportes de Rentas Generales del Tesoro provincial;</text:p>
        </text:list-item>
        <text:list-item>
          <text:p text:style-name="P29">Otros aportes provenientes de programas del Estado nacional, susceptibles de aplicarse a los objetivos de la presente ley;</text:p>
        </text:list-item>
        <text:list-item>
          <text:p text:style-name="P29">Aportes provenientes de organismos multilaterales; y</text:p>
        </text:list-item>
        <text:list-item>
          <text:p text:style-name="P29">Donaciones, legados y subvenciones, destinados al cumplimiento de los fines de la presente <text:span text:style-name="T60">L</text:span>ey.</text:p>
          <text:p text:style-name="P29"/>
        </text:list-item>
      </text:list>
      <text:p text:style-name="P14"><text:bookmark text:name="_tyjcwt"/><text:span text:style-name="T2">A</text:span><text:span text:style-name="T9">RTÍCULO</text:span><text:span text:style-name="T2"> 8 - Autoridad de Aplicación. </text:span><text:span text:style-name="T57">El Ministerio de Producción, Ciencia y Tecnología de la Provincia de Santa Fe estará a cargo de la ejecución e implementación de esta modalidad, facultándose al mismo para dictar las normas reglamentarias, complementarias y aclaratorias correspondientes.</text:span></text:p>
      <text:p text:style-name="P14"><text:bookmark text:name="_3dy6vkm"/><text:span text:style-name="T2">A</text:span><text:span text:style-name="T9">RTÍCULO</text:span><text:span text:style-name="T2"> 9 - Implementación. </text:span><text:span text:style-name="T57">La reglamentación de la presente deberá acogerse a las siguientes pautas de implementación: </text:span></text:p>
      <text:p text:style-name="P14"><text:span text:style-name="T2">a) Beneficiarios: </text:span><text:span text:style-name="T57">Personas humanas o jurídicas incluidas en los parámetros del artículo 6 que cumplan con las condiciones establecidas en la reglamentación de la presente;</text:span></text:p>
      <text:p text:style-name="P18">En el caso de ser empresas deberán cumplir con las características y requisitos con <text:soft-page-break/>las que se clasifican legalmente a <text:s/>la <text:s/>Micro, Pequeña y Mediana Empresa.</text:p>
      <text:p text:style-name="P14"><text:span text:style-name="T2">b) Exclusiones: </text:span><text:span text:style-name="T57">Quedan expresamente excluidos aquellas personas humanas o jurídicas que reciban aportes similares por programas del gobierno nacional referidos al COVID-19;</text:span></text:p>
      <text:p text:style-name="P14"><text:span text:style-name="T2">c) Tasa y plazo: </text:span><text:span text:style-name="T57">Los créditos se otorgarán con las mismas condiciones de Plazo y Tasa de Interés que obtenga el Estado provincial en el marco del</text:span><text:span text:style-name="T56"> </text:span><text:span text:style-name="T2">“Programa para la Emergencia Financiera Provincial”,</text:span><text:span text:style-name="T57"> creado por el Decreto Nacional Nº 352/2020;</text:span></text:p>
      <text:p text:style-name="P14"><text:span text:style-name="T2">d) Monto del Préstamo: </text:span><text:span text:style-name="T57">Se establecerán en la reglamentación segmentando de acuerdo al nivel de afectación de la actividad, la situación en el territorio en donde desarrolle la misma, y el perjuicio particular de quien pretende la asistencia, comprendiendo el total de universo a asistir;</text:span><text:span text:style-name="T2"> </text:span><text:span text:style-name="T29">y,</text:span></text:p>
      <text:p text:style-name="P14"><text:bookmark text:name="_1t3h5sf"/><text:span text:style-name="T2">e) Canales de Asistencia: </text:span><text:span text:style-name="T57">La autoridad de aplicación podrá suscribir convenios con Municipios y Comunas, Agencias de Desarrollo, Federaciones de Cooperativas y Mutuales, Entidades Gremiales de la Producción y el trabajo, y Asociaciones Profesionales y Organizaciones Gubernamentales en General con la finalidad de facilitar el acceso al crédito en todo el territorio provincial.</text:span></text:p>
      <text:p text:style-name="P16"/>
      <text:p text:style-name="P17">CAPITULO III</text:p>
      <text:p text:style-name="P17"><text:bookmark text:name="_4d34og8"/>ASISTENCIA A TRABAJADORES MIPYMES Y DE COOPERATIVAS DE OBRAS Y SERVICIOS</text:p>
      <text:p text:style-name="P16"/>
      <text:p text:style-name="P14"><text:bookmark text:name="_2s8eyo1"/><text:span text:style-name="T2">A</text:span><text:span text:style-name="T10">RTÍCULO</text:span><text:span text:style-name="T2"> 10 - Destinatarios: </text:span><text:span text:style-name="T57">Bajo la Modalidad de “Asistencia a Trabajadores MIPYMES y de Cooperativas de Obras y Servicios” se otorgará una prestación monetaria, no contributiva, no reintegrable, de carácter excepcional, destinada a compensar la pérdida o grave disminución de ingresos de trabajadores, que formen parte de la nómina laboral de aquellas Micro, pequeñas y medianas empresas y de las Cooperativas de Obras y Servicios.</text:span></text:p>
      <text:p text:style-name="P18"/>
      <text:p text:style-name="P14"><text:span text:style-name="T2">A</text:span><text:span text:style-name="T10">RTÍCULO</text:span><text:span text:style-name="T2"> 11 - Fondo Específico.</text:span><text:span text:style-name="T57"> Crease el “Fondo de Asistencia a Trabajadores </text:span><text:soft-page-break/><text:span text:style-name="T57">MIPYMES y de Cooperativas de Obras y Servicios” con el objeto de financiar la implementación y ejecución de esta modalidad integrado con: </text:span></text:p>
      <text:list xml:id="list2599654403" text:style-name="WWNum4">
        <text:list-item>
          <text:p text:style-name="P28"><text:span text:style-name="T57">La afectación </text:span><text:span text:style-name="T59"><text:s/>del cincuenta por ciento (50%)</text:span><text:span text:style-name="T57"> de los recursos provenientes del Fondo de Aportes del Tesoro Nacional a las Provincias (ATN), del “Programa para la Emergencia Provincial”, creado por el Decreto Nacional Nº 352/2020;</text:span></text:p>
        </text:list-item>
      </text:list>
      <text:list xml:id="list2032369215" text:style-name="WWNum3">
        <text:list-header>
          <text:p text:style-name="P30"><text:span text:style-name="T61">b) </text:span>Aportes de Rentas Generales del Tesoro provincial;</text:p>
          <text:p text:style-name="P30"><text:span text:style-name="T61">c) </text:span>Otros aportes provenientes de programas del Estado nacional, susceptibles de aplicarse a los objetivos de la presente ley;</text:p>
          <text:p text:style-name="P30"><text:span text:style-name="T61">d) </text:span>Aportes provenientes de organismos multilaterales; y,</text:p>
        </text:list-header>
      </text:list>
      <text:list xml:id="list3764872572" text:style-name="WWNum1">
        <text:list-header>
          <text:p text:style-name="P31"><text:span text:style-name="T61">e) </text:span>donaciones, legados y subvenciones, destinados al cumplimiento de los fines de la presente ley.</text:p>
        </text:list-header>
      </text:list>
      <text:p text:style-name="P16"/>
      <text:p text:style-name="P14"><text:bookmark text:name="_17dp8vu"/><text:span text:style-name="T2">A</text:span><text:span text:style-name="T11">RTÍCULO</text:span><text:span text:style-name="T2"> 12 - Autoridad de Aplicación.</text:span><text:span text:style-name="T57"> El Ministerio de Trabajo, Empleo y Seguridad Social de la Provincia de Santa Fe estará a cargo de la ejecución e implementación de esta modalidad, facultándose al mismo para dictar las normas reglamentarias, complementarias y aclaratorias correspondientes.</text:span></text:p>
      <text:p text:style-name="P16"/>
      <text:p text:style-name="P14"><text:span text:style-name="T2">A</text:span><text:span text:style-name="T11">RTÍCULO</text:span><text:span text:style-name="T2"> 13 - Implementación. </text:span><text:span text:style-name="T57">La reglamentación de la presente deberá acogerse a las siguientes pautas de implementación:</text:span><text:span text:style-name="T2"> </text:span></text:p>
      <text:p text:style-name="P14"><text:span text:style-name="T2">a) Beneficiarios: </text:span><text:span text:style-name="T57">La Autoridad de Aplicación determinara el universo de trabajadores beneficiarios a partir del cotejo de datos provenientes de la Administración Federal de Ingresos Públicos (A.F.I.P.) y el Sistema Integrado Previsional Argentino (S.I.P.A.), tomando en cuenta la compatibilidad con el “Programa de Asistencia de Emergencia al Trabajo y la Producción”, determinado por Decreto N°332/2020 del Poder Ejecutivo Nacional;</text:span></text:p>
      <text:p text:style-name="P14"><text:span text:style-name="T2">b) Acreditación de la Afectación: </text:span><text:span text:style-name="T57">Las empresas y cooperativas deberán acreditar sumariamente y por medios fehacientes que se encuentran imposibilitados de afrontar el pago de los salarios a raíz del cese de actividades, de acuerdo a las condiciones que se establezcan en la reglamentación;</text:span></text:p>
      <text:p text:style-name="P14"><text:bookmark text:name="_3rdcrjn"/><text:soft-page-break/><text:span text:style-name="T2">c) Duración:</text:span><text:span text:style-name="T57"> La prestación monetaria se otorgará por el mes siguiente a la promulgación de la presente, facultándose al Poder Ejecutivo Provincial a prorrogarla en función la apertura de las medidas sanitarias, la evolución de la recuperación económica y los recursos disponibles; </text:span></text:p>
      <text:p text:style-name="P14"><text:span text:style-name="T2">d) Montos: </text:span><text:span text:style-name="T57">Las micro empresas (hasta 5 trabajadores), pequeñas empresas (hasta 25 trabajadores) y las cooperativas, cuyas actividades estuvieran total o parcialmente suspendidas por disposiciones nacionales que establecen el aislamiento obligatorio, que se encuentren excluidas de los beneficios estipulados <text:s/>por el inciso b) del <text:s/>artículo 2° del Decreto N°332/2020 del Poder Ejecutivo Nacional; Una vez cumplimentados lo requisitos correspondientes ante el Ministerio de Trabajo, Empleo y Seguridad Social de la provincia de Santa Fe, podrán solicitar una prestación monetaria en carácter de “asignación compensatoria al salario” de $10.000 (diez mil pesos) para cada uno de los trabajadores y trabajadoras en relación de dependencia, comprendidos en el régimen de negociación colectiva en los términos de la Ley 14.250.</text:span></text:p>
      <text:p text:style-name="P18">Las micro <text:s/>(hasta 5 trabajadores) y pequeñas empresas (hasta 25 trabajadores) cuyas actividades estuvieran total o parcialmente suspendidas por disposiciones nacionales que establecen el aislamiento obligatorio, que se encuentren incluidas de los beneficios estipulados <text:s/>por el inciso b) del <text:s/>artículo 2° del Decreto N°332/2020 del Poder Ejecutivo Nacional, podrán solicitar un aporte monetario en carácter de “asignación compensatoria al salario”, en forma complementaria de hasta <text:s/>un monto de $10.000 (diez mil pesos), <text:s/>a determinar por el Ministerio de Trabajo, Empleo y Seguridad Social, de acuerdo a las dificultades que las empresas demuestren para afrontar los <text:s/>respectivos salarios;</text:p>
      <text:p text:style-name="P14"><text:span text:style-name="T2">e) Modo:</text:span><text:span text:style-name="T57"> El aporte monetario previsto será abonado en forma directa y personalizada a los trabajadores beneficiarios a través de depósitos en cuenta sueldos; </text:span><text:span text:style-name="T58">y,</text:span></text:p>
      <text:p text:style-name="P14"><text:span text:style-name="T12">f)</text:span><text:span text:style-name="T57"> </text:span><text:span text:style-name="T2">Titulares de MIPYMES:</text:span><text:span text:style-name="T57"> Los titulares de las MIPYMES que acrediten sumariamente una grave afectación de sus ingresos podrán percibirán un ingreso similar a los de sus trabajadores para su subsistencia familiar.</text:span></text:p>
      <text:p text:style-name="P16"/>
      <text:p text:style-name="P22"><text:soft-page-break/><text:tab/><text:tab/>CAPITULO IV</text:p>
      <text:p text:style-name="P17">ASISTENCIA A GOBIERNOS LOCALES</text:p>
      <text:p text:style-name="P17"/>
      <text:p text:style-name="P14"><text:bookmark text:name="_26in1rg"/><text:span text:style-name="T2">A</text:span><text:span text:style-name="T13">RTÍCULO</text:span><text:span text:style-name="T2"> 14 - Destinatarios. </text:span><text:span text:style-name="T57">Bajo la Modalidad de “Asistencia a Gobiernos Locales” se afectara <text:s/></text:span><text:span text:style-name="T59">el cincuenta por ciento (50%) de</text:span><text:span text:style-name="T56"> </text:span><text:span text:style-name="T57">los recursos <text:s/>provenientes del Fondo de Aportes del Tesoro Nacional a las Provincias (ATN) , del “ Programa para la Emergencia Provincial” , creado por el <text:s/>Decreto Nacional Nº 352/2020, en favor de las Municipalidades y Comunas de la Provincia de Santa Fe, en carácter de aporte no reintegrable.</text:span></text:p>
      <text:p text:style-name="P16"/>
      <text:p text:style-name="P14"><text:span text:style-name="T2">A</text:span><text:span text:style-name="T14">RTÍCULO</text:span><text:span text:style-name="T2"> 15 - Criterio de Distribución. </text:span><text:span text:style-name="T57">El Poder Ejecutivo dentro de los diez (10) días de recibidos los recursos, transferirá a cada Municipio y Comuna el importe que resultará de multiplicar</text:span><text:span text:style-name="T56"> </text:span><text:span text:style-name="T59">el importe recibido según lo dispuesto en el artículo 14º </text:span><text:span text:style-name="T57">por los respectivos coeficientes de distribución secundaria aplicables a la distribución de la coparticipación de impuestos nacionales y provinciales, conforme a la Ley N° 7457 y modificatorias.</text:span></text:p>
      <text:p text:style-name="P18"/>
      <text:p text:style-name="P14"><text:span text:style-name="T2">A</text:span><text:span text:style-name="T15">RTÍCULO</text:span><text:span text:style-name="T2"> 16 - Autoridad de Aplicación. </text:span><text:span text:style-name="T57">El Ministerio de Gestión Pública a través de la Secretaria de Integración y Fortalecimiento Institucional estará a cargo de la ejecución e implementación de esta modalidad, facultándose al mismo para dictar las normas reglamentarias, complementarias y aclaratorias correspondientes.</text:span></text:p>
      <text:p text:style-name="P16"/>
      <text:p text:style-name="P17">CAPITULO V</text:p>
      <text:p text:style-name="P17">DISPOSICIONES GENERALES</text:p>
      <text:p text:style-name="P16"/>
      <text:p text:style-name="P14"><text:span text:style-name="T2">A</text:span><text:span text:style-name="T16">RTÍCULO</text:span><text:span text:style-name="T2"> 17 - </text:span><text:span text:style-name="T57">Los préstamos otorgados a través del presente programa quedarán exentos del pago del Impuesto a los Sellos.</text:span></text:p>
      <text:p text:style-name="P16"/>
      <text:p text:style-name="P14"><text:span text:style-name="T2">A</text:span><text:span text:style-name="T17">RTÍCULO</text:span><text:span text:style-name="T2"> 18 - </text:span><text:span text:style-name="T57">Garantícese la implementación de una operatoria (cien por ciento) </text:span><text:soft-page-break/><text:span text:style-name="T57">100% digital y on line para hacer efectivas las prestaciones del programa, a través de las autoridades encargadas de su aplicación.</text:span></text:p>
      <text:p text:style-name="P16"/>
      <text:p text:style-name="P14"><text:bookmark text:name="_lnxbz9"/><text:span text:style-name="T2">A</text:span><text:span text:style-name="T17">RTÍCULO</text:span><text:span text:style-name="T2"> 19 - </text:span><text:span text:style-name="T57">Créese una Comisión Bicameral de seguimiento y evaluación de la aplicación del </text:span><text:span text:style-name="T2">PROGRAMA ASISTIR</text:span><text:span text:style-name="T57"> entre ambas Cámaras Legislativas, conformada por tres (3) Senadores y tres (3) Diputados nominados por simple mayoría de legisladores presentes y sujetos a remoción por idéntico procedimiento, designando sus propias autoridades una vez conformada.</text:span></text:p>
      <text:p text:style-name="P16"/>
      <text:p text:style-name="P15"><text:span text:style-name="T2">A</text:span><text:span text:style-name="T17">RTÍCULO</text:span><text:span text:style-name="T2"> 20 - </text:span><text:span text:style-name="T57">El poder Ejecutivo reglamentara en forma general y de manera urgente la presente, atento a las especiales circunstancias de Emergencia, independientemente de las reglamentaciones especiales que dicten para cada modalidad las respectivas autoridades de aplicación.</text:span></text:p>
      <text:p text:style-name="P19"><text:s/></text:p>
      <text:p text:style-name="P14"><text:span text:style-name="T2">ARTÍCULO 21 – </text:span><text:span text:style-name="T28">Comuníquese al Poder Ejecutivo.</text:span></text:p>
      <text:p text:style-name="P20"><text:span text:style-name="T18">SALA DE LA COMISIÓN,</text:span> <text:span text:style-name="T19">04</text:span><text:span text:style-name="T18"> de </text:span><text:span text:style-name="T19">Junio</text:span><text:span text:style-name="T18"> de 2020.</text:span></text:p>
      <text:p text:style-name="P24">FIRMANTES: BASTIA, GARCÍA, PALO OLIVER, SENN, ULIELDÍN, LENCI <text:s/>y en disidencia MARTÍNEZ. </text:p>
      <text:p text:style-name="P23"/>
      <text:p text:style-name="P23"/>
      <text:p text:style-name="P25"><text:s text:c="3"/></text:p>
      <text:p text:style-name="P25"><text:s/></text:p>
      <text:p text:style-name="P13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9" style:display-name="ListLabel 19" style:family="text">
      <style:text-properties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10:34:24.818611764</dc:date>
    <meta:print-date>2020-06-02T12:38:33.786077673</meta:print-date>
    <meta:editing-cycles>148</meta:editing-cycles>
    <meta:editing-duration>PT6H16M56S</meta:editing-duration>
    <meta:generator>LibreOffice/6.3.4.2$Linux_X86_64 LibreOffice_project/30$Build-2</meta:generator>
    <meta:document-statistic meta:table-count="0" meta:image-count="1" meta:object-count="0" meta:page-count="8" meta:paragraph-count="73" meta:word-count="1925" meta:character-count="13142" meta:non-whitespace-character-count="11226"/>
  </office:meta>
</office:document-meta>
</file>